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3cm" table:align="center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73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 style:list-style-name="WW8Num2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61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name-asian="標楷體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615cm"/>
        </style:tab-stops>
      </style:paragraph-properties>
      <style:text-properties fo:color="#000080" fo:font-size="12pt" style:font-size-asian="12pt" style:font-size-complex="12pt"/>
    </style:style>
    <style:style style:name="P9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margin-left="0.206cm" fo:margin-right="0cm" fo:text-indent="0cm" style:auto-text-indent="false"/>
      <style:text-properties fo:color="#000080" fo:font-size="12pt" style:font-name-asian="標楷體" style:font-size-asian="12pt" style:font-size-complex="12pt"/>
    </style:style>
    <style:style style:name="P11" style:family="paragraph" style:parent-style-name="Standard">
      <style:paragraph-properties fo:margin-left="0.728cm" fo:margin-right="0cm" fo:text-align="justify" style:justify-single-word="false" fo:text-indent="-0.423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28cm" fo:margin-right="0cm" fo:text-align="justify" style:justify-single-word="false" fo:text-indent="-0.423cm" style:auto-text-indent="false">
        <style:tab-stops>
          <style:tab-stop style:position="11.61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7.301cm" fo:margin-right="0cm" fo:line-height="0.635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left="8.467cm" fo:margin-right="0cm" fo:line-height="0.635cm" fo:text-indent="0cm" style:auto-text-indent="false"/>
      <style:text-properties fo:font-size="12pt" style:font-size-asian="12pt" style:font-size-complex="12pt"/>
    </style:style>
    <style:style style:name="P15" style:family="paragraph" style:parent-style-name="Heading">
      <style:text-properties fo:font-size="12pt" style:font-size-asian="12pt" style:font-size-complex="12pt"/>
    </style:style>
    <style:style style:name="P16" style:family="paragraph" style:parent-style-name="Heading" style:master-page-name="Standard">
      <style:paragraph-properties style:page-number="auto"/>
      <style:text-properties fo:font-size="12pt" style:font-size-asian="12pt" style:font-size-complex="12pt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Heading_20_3">
      <style:paragraph-properties fo:margin-left="7.301cm" fo:margin-right="0cm" fo:line-height="0.635cm" fo:text-indent="0cm" style:auto-text-indent="false"/>
      <style:text-properties fo:font-size="12pt" style:font-size-asian="12pt" style:font-size-complex="12pt"/>
    </style:style>
    <style:style style:name="P19" style:family="paragraph" style:parent-style-name="Heading_20_3">
      <style:paragraph-properties fo:margin-left="8.467cm" fo:margin-right="0cm" fo:line-height="0.635cm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_20_indent">
      <style:text-properties fo:font-size="12pt" style:font-size-asian="12pt" style:font-size-complex="12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2pt" style:text-underline-style="solid" style:text-underline-width="auto" style:text-underline-color="font-color" style:font-size-asian="12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Arial" fo:font-size="14pt" style:font-name-asian="標楷體" style:font-size-asian="14pt" style:font-name-complex="Arial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fo:color="#000080" style:font-size-complex="12pt"/>
    </style:style>
    <style:style style:name="T23" style:family="text">
      <style:text-properties fo:color="#000080" style:text-underline-style="solid" style:text-underline-width="auto" style:text-underline-color="font-color" style:font-size-complex="12pt"/>
    </style:style>
    <style:style style:name="T24" style:family="text">
      <style:text-properties fo:color="#000080" style:text-underline-style="solid" style:text-underline-width="auto" style:text-underline-color="font-color"/>
    </style:style>
    <style:style style:name="T25" style:family="text">
      <style:text-properties fo:color="#000080" style:font-name-asian="Times New Roman" style:font-size-complex="12pt"/>
    </style:style>
    <style:style style:name="T26" style:family="text">
      <style:text-properties fo:color="#000080" style:font-name-asian="Times New Roman"/>
    </style:style>
    <style:style style:name="T27" style:family="text">
      <style:text-properties fo:color="#000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大同大學給付〔非中華民國境內居住者(含本國人已遭除戶者)〕所得基本資料表</text:span></text:p>
      <text:p text:style-name="P15">Tatung University</text:p>
      <text:h text:style-name="P17" text:outline-level="1"><text:span text:style-name="T14">The Income Statement of</text:span><text:span text:style-name="T14"> </text:span><text:span text:style-name="T14">Foreign Professor’s Salary or Wage Teaching Allowance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/>
            <text:p text:style-name="P1"><text:span text:style-name="T18"><text:s/></text:span>Name of Recipient<text:span text:style-name="T13">（姓名）</text:span></text:p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1"><text:span text:style-name="T18"><text:s/></text:span>Nationality<text:span text:style-name="T13">（國籍）</text:span></text:p>
            <text:p text:style-name="P1"/>
            <text:p text:style-name="P1"/>
          </table:table-cell>
          <table:table-cell table:style-name="表格1.B2" office:value-type="string">
            <text:p text:style-name="P2"/>
            <text:p text:style-name="P1"><text:span text:style-name="T18"><text:s/></text:span>Passport No.<text:span text:style-name="T13">（護照號碼）</text:span>　</text:p>
            <text:p text:style-name="P1"><text:span text:style-name="T18"><text:s/></text:span>( or ID card No. )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/>
            <text:p text:style-name="P1"><text:span text:style-name="T18"><text:s/></text:span>Present Address of Recipient in R.O.C.<text:span text:style-name="T13">（在台地址）</text:span></text:p>
            <text:p text:style-name="P7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/>
            <text:p text:style-name="P1"><text:span text:style-name="T18"><text:s/></text:span><text:span text:style-name="T13">按所得人的護照入出境簽證日期累計在台是否滿</text:span><text:span text:style-name="T21">１８３</text:span><text:span text:style-name="T13">天？</text:span></text:p>
            <text:p text:style-name="P7"/>
            <text:p text:style-name="P1"><text:span text:style-name="T18"><text:s/></text:span><text:span text:style-name="T12">□</text:span><text:span text:style-name="T18"> </text:span><text:span text:style-name="T13">已滿</text:span><text:span text:style-name="T18"> <text:s text:c="5"/></text:span><text:span text:style-name="T13">□</text:span><text:span text:style-name="T18"> </text:span><text:span text:style-name="T13">未滿</text:span></text:p>
            <text:p text:style-name="P7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/>
            <text:p text:style-name="P1"><text:span text:style-name="T18"><text:s/></text:span>The taxpayer has sojourned in the ROC for：</text:p>
            <text:list xml:id="list1619105779" text:style-name="WW8Num2">
              <text:list-item>
                <text:p text:style-name="P5">Accumulated 183 days or more.</text:p>
              </text:list-item>
              <text:list-item>
                <text:p text:style-name="P5">Less than 183 days.</text:p>
              </text:list-item>
            </text:list>
            <text:p text:style-name="P1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/>
            <text:p text:style-name="P1"><text:span text:style-name="T18"><text:s/></text:span>Remarks<text:span text:style-name="T13">（備註）</text:span></text:p>
            <text:p text:style-name="P10"/>
            <text:p text:style-name="P11"><text:span text:style-name="T27">(1)給付非中華民國境內居住之個人，應另附</text:span><text:span text:style-name="T24">護照影本</text:span><text:span text:style-name="T27">。</text:span></text:p>
            <text:p text:style-name="P11"><text:span text:style-name="T27">(2)給付同一課稅年度於境內住滿183天以上之外國人、華僑，除</text:span><text:span text:style-name="T24">護照影本</text:span><text:span text:style-name="T27">外，應另附</text:span><text:span text:style-name="T24">居留證影本</text:span><text:span text:style-name="T27">或</text:span><text:span text:style-name="T24">足茲證明居住超過183天之證明文件</text:span><text:span text:style-name="T27">。</text:span></text:p>
            <text:p text:style-name="P12"><text:span text:style-name="T27">(3)給付大陸地區人士，應另附</text:span><text:span text:style-name="T24">居留證</text:span><text:span text:style-name="T27">或</text:span><text:span text:style-name="T24">旅行證</text:span><text:span text:style-name="T27">或</text:span><text:span text:style-name="T24">護照影本</text:span><text:span text:style-name="T27">。</text:span></text:p>
            <text:p text:style-name="P12"><text:span text:style-name="T27">(4)持有中華民國國民身分證，因出境二年以上未入境者，可能會遭戶政事務所「除戶」，則視為「非居住者」課税。</text:span><text:span text:style-name="T26"> </text:span></text:p>
            <text:p text:style-name="P8"><text:tab/></text:p>
            <text:p text:style-name="P6"><text:span text:style-name="T18"><text:s/></text:span><text:span text:style-name="T12">※ </text:span><text:span text:style-name="T11">以上資料為向國稅局辦理所得申報及扣繳之用。</text:span></text:p>
            <text:p text:style-name="P9"/>
          </table:table-cell>
          <table:covered-table-cell/>
        </table:table-row>
      </table:table>
      <text:h text:style-name="P18" text:outline-level="3"/>
      <text:p text:style-name="P20"/>
      <text:h text:style-name="P19" text:outline-level="3">Signature <text:span text:style-name="T14"><text:s text:c="21"/></text:span></text:h>
      <text:p text:style-name="P13"/>
      <text:p text:style-name="P14">Date <text:s text:c="4"/><text:span text:style-name="T14"><text:s text:c="21"/></text:span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706cm"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0cm" fo:line-height="0.706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706cm"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68cm" fo:text-indent="-0.614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01cm" fo:text-indent="-0.847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3-005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ung University</dc:title>
    <meta:initial-creator>趙莉莉</meta:initial-creator>
    <meta:creation-date>2017-02-15T13:58:00</meta:creation-date>
    <dc:date>2017-02-16T10:18:14.564000000</dc:date>
    <meta:print-date>2012-08-31T11:15:00</meta:print-date>
    <meta:editing-cycles>3</meta:editing-cycles>
    <meta:editing-duration>PT3M21S</meta:editing-duration>
    <meta:document-statistic meta:table-count="1" meta:image-count="0" meta:object-count="0" meta:page-count="1" meta:paragraph-count="23" meta:word-count="328" meta:character-count="674" meta:non-whitespace-character-count="560"/>
    <meta:generator>LibreOffice/5.3.0.3$Windows_x86 LibreOffice_project/7074905676c47b82bbcfbea1aeefc84afe1c50e1</meta:generator>
  </office:meta>
</office:document-meta>
</file>