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olumn18" style:family="table-column">
      <style:table-column-properties style:column-width="1.525in"/>
    </style:style>
    <style:style style:name="TableColumn19" style:family="table-column">
      <style:table-column-properties style:column-width="1.525in"/>
    </style:style>
    <style:style style:name="TableColumn20" style:family="table-column">
      <style:table-column-properties style:column-width="1.8291in"/>
    </style:style>
    <style:style style:name="TableColumn21" style:family="table-column">
      <style:table-column-properties style:column-width="1.8861in"/>
    </style:style>
    <style:style style:name="Table17" style:family="table">
      <style:table-properties style:width="6.7652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31" style:family="table-row">
      <style:table-row-properties style:min-row-height="0.666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40" style:family="table-row">
      <style:table-row-properties style:min-row-height="0.666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49" style:family="table-row">
      <style:table-row-properties style:min-row-height="0.666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58" style:family="table-row">
      <style:table-row-properties style:min-row-height="0.666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67" style:family="table-row">
      <style:table-row-properties style:min-row-height="0.66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76" style:family="table-row">
      <style:table-row-properties style:min-row-height="0.666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85" style:family="table-row">
      <style:table-row-properties style:min-row-height="0.666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94" style:family="table-row">
      <style:table-row-properties style:min-row-height="0.666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03" style:family="table-row">
      <style:table-row-properties style:min-row-height="0.66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12" style:family="table-row">
      <style:table-row-properties style:min-row-height="0.666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21" style:family="table-row">
      <style:table-row-properties style:min-row-height="0.666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30" style:family="table-row">
      <style:table-row-properties style:min-row-height="0.666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P13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4">115</text:span><text:span text:style-name="T5">年度高等教育深耕</text:span><text:span text:style-name="T6">計畫</text:span></text:p>
      <text:p text:style-name="P7"><text:span text:style-name="T8">「</text:span><text:span text:style-name="T9">分項計畫</text:span><text:span text:style-name="T10">00000</text:span><text:span text:style-name="T11">計畫名稱</text:span><text:span text:style-name="T12">」</text:span><text:span text:style-name="T13">XXXX</text:span><text:span text:style-name="T14">比賽</text:span><text:span text:style-name="T15">得獎名單之</text:span><text:span text:style-name="T16">明細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姓名</text:p>
            </table:table-cell>
            <table:table-cell table:style-name="TableCell25">
              <text:p text:style-name="P26">學號</text:p>
            </table:table-cell>
            <table:table-cell table:style-name="TableCell27">
              <text:p text:style-name="P28">得獎名次</text:p>
            </table:table-cell>
            <table:table-cell table:style-name="TableCell29">
              <text:p text:style-name="P30">獎金金額</text:p>
            </table:table-cell>
          </table:table-row>
        </table:table-header-row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2.77774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1.96875in" svg:height="0.47917in" style:rel-width="scale" style:rel-height="scale"><draw:image xlink:href="media/image1.jpeg" xlink:type="simple" xlink:show="embed" xlink:actuate="onLoad"/><svg:title/><svg:desc>logo1070206</svg:desc></draw:frame></text:span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教學卓越子計畫B-4【基本能力指標制訂改進計畫】「大同大學學生能力全方位」有獎徵答－7-ELEVEN禮券簽收明細</dc:title>
    <dc:subject/>
    <meta:initial-creator>USER</meta:initial-creator>
    <dc:creator>user</dc:creator>
    <meta:creation-date>2026-01-07T03:16:00Z</meta:creation-date>
    <dc:date>2026-01-07T03:16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