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ableRow38" style:family="table-row">
      <style:table-row-properties style:row-height="0.692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Row66" style:family="table-row">
      <style:table-row-properties style:row-height="0.958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1.8777in" style:use-optimal-column-width="false"/>
    </style:style>
    <style:style style:name="TableColumn86" style:family="table-column">
      <style:table-column-properties style:column-width="1.2909in" style:use-optimal-column-width="false"/>
    </style:style>
    <style:style style:name="Table83" style:family="table">
      <style:table-properties style:width="3.4638in" fo:margin-left="4.0326in" table:align="left"/>
    </style:style>
    <style:style style:name="TableRow87" style:family="table-row">
      <style:table-row-properties style:min-row-height="0.145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579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2" style:family="table-row">
      <style:table-row-properties style:min-row-height="0.57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9" style:family="table-row">
      <style:table-row-properties style:min-row-height="0.579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6" style:family="table-row">
      <style:table-row-properties style:min-row-height="0.579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3" style:family="table-row">
      <style:table-row-properties style:min-row-height="0.579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30" style:family="table-row">
      <style:table-row-properties style:row-height="0.27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</text:span><text:span text:style-name="T30">5</text:span><text:span text:style-name="T31">年高教深耕</text:span><text:span text:style-name="T32">-</text:span><text:span text:style-name="T33">主軸計畫</text:span><text:span text:style-name="T34">D</text:span><text:span text:style-name="T35"><text:s/></text:span><text:span text:style-name="T36">善盡社會責任</text:span></text:p>
            <text:p text:style-name="內文"><text:span text:style-name="T37">計畫編號：</text:span>A8400-1114003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<text:s/>途<text:s/>說<text:s/>明</text:p>
          </table:table-cell>
          <table:table-cell table:style-name="TableCell41" table:number-columns-spanned="6">
            <text:p text:style-name="內文"><text:span text:style-name="T42">11</text:span><text:span text:style-name="T43">5</text:span><text:span text:style-name="T44">年高等教育深耕計畫</text:span><text:span text:style-name="T45">-</text:span><text:span text:style-name="T46">D</text:span><text:span text:style-name="T47">1</text:span><text:span text:style-name="T48">，</text:span><text:span text:style-name="T49">用途說明</text:span><text:span text:style-name="T50">，總計</text:span><text:span text:style-name="T51">xxx</text:span><text:span text:style-name="T5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手人</text:p>
          </table:table-cell>
          <table:table-cell table:style-name="TableCell56">
            <text:p text:style-name="P57">點驗或證明人</text:p>
          </table:table-cell>
          <table:table-cell table:style-name="TableCell58" table:number-columns-spanned="2">
            <text:p text:style-name="P59">計畫主持人</text:p>
          </table:table-cell>
          <table:covered-table-cell/>
          <table:table-cell table:style-name="TableCell60">
            <text:p text:style-name="P61">審核</text:p>
          </table:table-cell>
          <table:table-cell table:style-name="TableCell62">
            <text:p text:style-name="P63">會計主任</text:p>
          </table:table-cell>
          <table:table-cell table:style-name="TableCell64">
            <text:p text:style-name="P65">機關長官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單<text:s text:c="6"/>據<text:s text:c="6"/>清<text:s text:c="6"/>單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編</text:p>
            <text:p text:style-name="P90">號</text:p>
          </table:table-cell>
          <table:table-cell table:style-name="TableCell91">
            <text:p text:style-name="P92">摘要</text:p>
          </table:table-cell>
          <table:table-cell table:style-name="TableCell93">
            <text:p text:style-name="P94">金<text:s text:c="4"/>額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XXX</text:p>
          </table:table-cell>
          <table:table-cell table:style-name="TableCell100">
            <text:p text:style-name="P101">700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XXX</text:p>
          </table:table-cell>
          <table:table-cell table:style-name="TableCell107">
            <text:p text:style-name="P108">300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合計</text:p>
          </table:table-cell>
          <table:covered-table-cell/>
          <table:table-cell table:style-name="TableCell133">
            <text:p text:style-name="P134">1,000</text:p>
          </table:table-cell>
        </table:table-row>
      </table:table>
      <text:p text:style-name="P135"><text:s text:c="54"/><text:tab/><text:tab/><text:tab/><text:tab/><text:tab/><text:tab/></text:p>
      <text:p text:style-name="P136"><text:span text:style-name="T137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6-01-07T02:36:00Z</meta:creation-date>
    <dc:date>2026-01-07T02:36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