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1.6152083333333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競賽獎金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收 <text:s/>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請領事由:茲領到115年高等教育深耕計畫-<text:span text:style-name="T2">分項計畫A1-1，競賽名稱</text:span>，核發競賽獎金，以下名單共<text:s/><text:span text:style-name="T2">10<text:s/></text:span>名，共計<text:span text:style-name="T2"><text:s text:c="2"/>15,300<text:s/></text:span>元整。</text:p>
            <text:p>新台幣<text:s text:c="4"/><text:span text:style-name="T2">壹萬伍仟參佰</text:span><text:s text:c="2"/>元整。</text:p>
            <text:p>大同大學 <text:s/>台照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競賽獎金</text:p>
          </table:table-cell>
          <table:table-cell office:value-type="string" table:style-name="ce2">
            <text:p>具領人簽名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(同身份證且詳填里、鄰)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8" table:style-name="ce4">
            <text:p>2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9" table:style-name="ce4">
            <text:p>2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0" table:style-name="ce4">
            <text:p>3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1" table:style-name="ce4">
            <text:p>3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2" table:style-name="ce4">
            <text:p>3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3" table:style-name="ce4">
            <text:p>3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7" table:style-name="ce4">
            <text:p>3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2" table:style-name="ce4">
            <text:p>4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6" table:style-name="ce4">
            <text:p>4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7" table:style-name="ce4">
            <text:p>4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8" table:style-name="ce4">
            <text:p>4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9" table:style-name="ce4">
            <text:p>4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0" table:style-name="ce4">
            <text:p>5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1" table:style-name="ce4">
            <text:p>5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2" table:style-name="ce4">
            <text:p>5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3" table:style-name="ce4">
            <text:p>5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4" table:style-name="ce4">
            <text:p>5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5" table:style-name="ce4">
            <text:p>5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6" table:style-name="ce4">
            <text:p>5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7" table:style-name="ce4">
            <text:p>5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8" table:style-name="ce4">
            <text:p>5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9" table:style-name="ce4">
            <text:p>5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0" table:style-name="ce4">
            <text:p>6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2" table:style-name="ce4">
            <text:p>6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3" table:style-name="ce4">
            <text:p>6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4" table:style-name="ce4">
            <text:p>6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5" table:style-name="ce4">
            <text:p>6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6" table:style-name="ce4">
            <text:p>6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7" table:style-name="ce4">
            <text:p>6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8" table:style-name="ce4">
            <text:p>6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9" table:style-name="ce4">
            <text:p>6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0" table:style-name="ce4">
            <text:p>7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中 華 民 國 <text:s text:c="5"/>年 <text:s text:c="3"/>月 <text:s text:c="6"/>日<text:s text:c="5"/>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Titles" table:cell-range-address="競賽獎金.$A$3:競賽獎金.$IV$3" table:base-cell-address="競賽獎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j</meta:initial-creator>
    <dc:creator>user</dc:creator>
    <meta:creation-date>2010-01-13T06:08:26Z</meta:creation-date>
    <dc:date>2026-01-07T03:07:37Z</dc:date>
    <meta:print-date>2025-01-15T07:43:06Z</meta:print-date>
  </office:meta>
</office:document-meta>
</file>