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style:line-height-at-least="0in" fo:text-indent="0.2291in"/>
    </style:style>
    <style:style style:name="T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125in" fo:line-height="0.3611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bottom="0.125in" style:line-height-at-least="0in" fo:text-indent="0.229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bottom="0.125in" style:line-height-at-least="0in" fo:text-indent="0.2291in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bottom="0.125in" style:line-height-at-least="0in" fo:text-indent="0.2291in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2.7604in"/>
    </style:style>
    <style:style style:name="TableColumn29" style:family="table-column">
      <style:table-column-properties style:column-width="0.5861in"/>
    </style:style>
    <style:style style:name="TableColumn30" style:family="table-column">
      <style:table-column-properties style:column-width="2.7618in"/>
    </style:style>
    <style:style style:name="Table26" style:family="table">
      <style:table-properties style:width="6.6958in" fo:margin-left="0in" table:align="center"/>
    </style:style>
    <style:style style:name="TableRow31" style:family="table-row">
      <style:table-row-properties style:min-row-height="0.2944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04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0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5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504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0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504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504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504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504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504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504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504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504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504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2" text:anchor-type="paragraph" svg:x="1.5in" svg:y="0in" svg:width="4.59375in" svg:height="1.53611in" style:rel-width="scale" style:rel-height="scale"><draw:text-box><text:p text:style-name="P3">115年高等教育深耕計畫活動簽到表</text:p></draw:text-box><svg:title/><svg:desc/></draw:frame></text:span><text:span text:style-name="T4">分項計畫</text:span><text:span text:style-name="T5">：</text:span><text:span text:style-name="T6">行動方案編號</text:span><text:span text:style-name="T7"><text:s/></text:span><text:span text:style-name="T8">計畫名稱</text:span></text:p>
      <text:p text:style-name="P9">活動主題：</text:p>
      <text:p text:style-name="P10"><text:span text:style-name="T11">活動地點：</text:span></text:p>
      <text:p text:style-name="P12"><text:span text:style-name="T13">活動日期：</text:span><text:span text:style-name="T14">115</text:span><text:span text:style-name="T15">年</text:span><text:span text:style-name="T16">X</text:span><text:span text:style-name="T17">月</text:span><text:span text:style-name="T18">X</text:span><text:span text:style-name="T19">日</text:span><text:span text:style-name="T20">XX</text:span><text:span text:style-name="T21">:</text:span><text:span text:style-name="T22">00</text:span><text:span text:style-name="T23">-</text:span><text:span text:style-name="T24">XX</text:span><text:span text:style-name="T25">:00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編號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1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18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>2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>2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fo:clip="rect(0in, 2.77774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96875in" svg:height="0.47917in" style:rel-width="scale" style:rel-height="scale"><draw:image xlink:href="media/image1.jpeg" xlink:type="simple" xlink:show="embed" xlink:actuate="onLoad"/><svg:title/><svg:desc>logo10702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ung</meta:initial-creator>
    <dc:creator>user</dc:creator>
    <meta:creation-date>2026-01-07T03:14:00Z</meta:creation-date>
    <dc:date>2026-01-07T03:14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