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style:line-height-at-least="0in" fo:text-indent="0.2291in"/>
    </style:style>
    <style:style style:name="T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125in" fo:line-height="0.3611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bottom="0.125in" style:line-height-at-least="0in" fo:text-indent="0.229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bottom="0.125in" style:line-height-at-least="0in" fo:text-indent="0.2291in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bottom="0.125in" style:line-height-at-least="0in" fo:text-indent="0.2291in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2.7604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2.7618in"/>
    </style:style>
    <style:style style:name="Table20" style:family="table">
      <style:table-properties style:width="6.6958in" fo:margin-left="0in" table:align="center"/>
    </style:style>
    <style:style style:name="TableRow25" style:family="table-row">
      <style:table-row-properties style:min-row-height="0.5055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50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5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50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5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5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50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505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5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50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5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505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50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2" text:anchor-type="paragraph" svg:x="1.5in" svg:y="0in" svg:width="4.59375in" svg:height="1.53542in" style:rel-width="scale" style:rel-height="scale"><draw:text-box><text:p text:style-name="P3">114年高等教育深耕計畫活動簽到表</text:p></draw:text-box><svg:title/><svg:desc/></draw:frame></text:span><text:span text:style-name="T4">分項計畫：</text:span><text:span text:style-name="T5">行動方案編號</text:span><text:span text:style-name="T6"><text:s/></text:span><text:span text:style-name="T7">計畫名稱</text:span></text:p>
      <text:p text:style-name="P8">活動主題：</text:p>
      <text:p text:style-name="P9"><text:span text:style-name="T10">活動地點：</text:span></text:p>
      <text:p text:style-name="P11"><text:span text:style-name="T12">活動日期：</text:span><text:span text:style-name="T13">114</text:span><text:span text:style-name="T14">年</text:span><text:span text:style-name="T15">X</text:span><text:span text:style-name="T16">月</text:span><text:span text:style-name="T17">X</text:span><text:span text:style-name="T18">日</text:span><text:span text:style-name="T19">XX:00-XX:00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>16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>19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>2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>2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>2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4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6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fo:clip="rect(0in, 2.77774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96875in" svg:height="0.47917in" style:rel-width="scale" style:rel-height="scale"><draw:image xlink:href="media/image1.jpeg" xlink:type="simple" xlink:show="embed" xlink:actuate="onLoad"/><svg:title/><svg:desc>logo10702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ung</meta:initial-creator>
    <dc:creator>user</dc:creator>
    <meta:creation-date>2025-04-02T07:22:00Z</meta:creation-date>
    <dc:date>2025-04-02T07:23:00Z</dc: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