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1.615208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獎勵金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0"/>
        <table:table-column table:style-name="co2" table:default-cell-style-name="ce10"/>
        <table:table-column table:style-name="co2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收 <text:s/>據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">
            <text:p>請領事由:茲領到115年高等教育深耕計畫-<text:span text:style-name="T2">分項計畫A1-1，活動名稱或事由</text:span>，核發獎勵金，以下名單共<text:s text:c="2"/><text:span text:style-name="T2">10</text:span><text:s text:c="2"/>名，共計<text:s text:c="2"/><text:span text:style-name="T2">15,300</text:span><text:s text:c="2"/>元整。</text:p>
            <text:p>新台幣<text:s text:c="4"/><text:span text:style-name="T2">壹萬伍仟參佰</text:span><text:s text:c="3"/>元整。<text:span text:style-name="T2"/></text:p>
            <text:p>大同大學 <text:s/>台照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班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勵金</text:p>
          </table:table-cell>
          <table:table-cell office:value-type="string" table:style-name="ce2">
            <text:p>具領人簽名</text:p>
          </table:table-cell>
          <table:table-cell office:value-type="string" table:style-name="ce2">
            <text:p>日期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戶籍地址(同身份證且詳填里、鄰)</text:p>
          </table:table-cell>
          <table:table-cell table:number-columns-repeated="16374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8" table:style-name="ce4">
            <text:p>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0" table:style-name="ce4">
            <text:p>1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1" table:style-name="ce4">
            <text:p>1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2" table:style-name="ce4">
            <text:p>1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3" table:style-name="ce4">
            <text:p>1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4" table:style-name="ce4">
            <text:p>1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5" table:style-name="ce4">
            <text:p>1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6" table:style-name="ce4">
            <text:p>1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7" table:style-name="ce4">
            <text:p>1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8" table:style-name="ce4">
            <text:p>1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19" table:style-name="ce4">
            <text:p>1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0" table:style-name="ce4">
            <text:p>2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1" table:style-name="ce4">
            <text:p>2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2" table:style-name="ce4">
            <text:p>2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3" table:style-name="ce4">
            <text:p>2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4" table:style-name="ce4">
            <text:p>2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5" table:style-name="ce4">
            <text:p>2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6" table:style-name="ce4">
            <text:p>2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7" table:style-name="ce4">
            <text:p>2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8" table:style-name="ce4">
            <text:p>2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29" table:style-name="ce4">
            <text:p>2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0" table:style-name="ce4">
            <text:p>3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1" table:style-name="ce4">
            <text:p>3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2" table:style-name="ce4">
            <text:p>3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3" table:style-name="ce4">
            <text:p>3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4" table:style-name="ce4">
            <text:p>3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5" table:style-name="ce4">
            <text:p>3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6" table:style-name="ce4">
            <text:p>3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7" table:style-name="ce4">
            <text:p>3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8" table:style-name="ce4">
            <text:p>3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39" table:style-name="ce4">
            <text:p>3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0" table:style-name="ce4">
            <text:p>4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1" table:style-name="ce4">
            <text:p>4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2" table:style-name="ce4">
            <text:p>4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3" table:style-name="ce4">
            <text:p>4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4" table:style-name="ce4">
            <text:p>4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5" table:style-name="ce4">
            <text:p>4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6" table:style-name="ce4">
            <text:p>4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7" table:style-name="ce4">
            <text:p>4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8" table:style-name="ce4">
            <text:p>4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9" table:style-name="ce4">
            <text:p>4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0" table:style-name="ce4">
            <text:p>5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1" table:style-name="ce4">
            <text:p>5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2" table:style-name="ce4">
            <text:p>5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3" table:style-name="ce4">
            <text:p>5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4" table:style-name="ce4">
            <text:p>5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5" table:style-name="ce4">
            <text:p>5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6" table:style-name="ce4">
            <text:p>5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7" table:style-name="ce4">
            <text:p>5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8" table:style-name="ce4">
            <text:p>5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59" table:style-name="ce4">
            <text:p>5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0" table:style-name="ce4">
            <text:p>6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1" table:style-name="ce4">
            <text:p>61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2" table:style-name="ce4">
            <text:p>62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3" table:style-name="ce4">
            <text:p>63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4" table:style-name="ce4">
            <text:p>64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5" table:style-name="ce4">
            <text:p>65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6" table:style-name="ce4">
            <text:p>66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7" table:style-name="ce4">
            <text:p>67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8" table:style-name="ce4">
            <text:p>68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69" table:style-name="ce4">
            <text:p>69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70" table:style-name="ce4">
            <text:p>70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">
            <text:p>中 華 民 國 <text:s text:c="5"/>年 <text:s text:c="3"/>月 <text:s text:c="6"/>日<text:s text:c="5"/></text:p>
          </table:table-cell>
          <table:covered-table-cell table:number-columns-repeated="9"/>
          <table:table-cell table:number-columns-repeated="16374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Titles" table:cell-range-address="獎勵金.$A$3:獎勵金.$IV$3" table:base-cell-address="獎勵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yj</meta:initial-creator>
    <dc:creator>user</dc:creator>
    <meta:creation-date>2010-01-13T06:08:26Z</meta:creation-date>
    <dc:date>2026-01-07T03:08:07Z</dc:date>
    <meta:print-date>2015-10-31T04:07:40Z</meta:print-date>
  </office:meta>
</office:document-meta>
</file>