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4166in"/>
    </style:style>
    <style:style style:name="TableColumn3" style:family="table-column">
      <style:table-column-properties style:column-width="3.7812in"/>
    </style:style>
    <style:style style:name="Table1" style:family="table" style:master-page-name="MP0">
      <style:table-properties style:width="7.1979in" fo:margin-left="0in" table:align="center"/>
    </style:style>
    <style:style style:name="TableRow4" style:family="table-row">
      <style:table-row-properties style:min-row-height="0.4173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" style:family="table-row">
      <style:table-row-properties style:min-row-height="0.5437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Row16" style:family="table-row">
      <style:table-row-properties style:min-row-height="7.0354in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0555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color="#FFFFFF" style:font-size-complex="14pt"/>
    </style:style>
    <style:style style:name="TableRow23" style:family="table-row">
      <style:table-row-properties style:min-row-height="0.5569in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951in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大同大學 高教深耕計畫聯絡單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內文"><text:span text:style-name="T9">主旨：(</text:span><text:span text:style-name="T10">學期</text:span><text:span text:style-name="T11">)-</text:span><text:span text:style-name="T12">課程</text:span><text:span text:style-name="T13">/</text:span><text:span text:style-name="T14">活動</text:span><text:span text:style-name="T15"><text:s/>購買○○需求說明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內容：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敬請述明因○○(如購買原因、活動特殊性)，故進行/採購○○(如行動硬碟/隨身硬碟等需求)，並條列(品項名稱/廠牌/型號) X單價X數量 = 總金額等內容。</text:p>
          </table:table-cell>
          <table:covered-table-cell/>
        </table:table-row>
        <table:table-row table:style-name="TableRow23">
          <table:table-cell table:style-name="TableCell24">
            <text:p text:style-name="P25">聯絡人簽章：</text:p>
          </table:table-cell>
          <table:table-cell table:style-name="TableCell26">
            <text:p text:style-name="P27">單位主管簽章：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計畫主持人簽章：</text:p>
          </table:table-cell>
        </table:table-row>
      </table:table>
      <text:p text:style-name="P33">2021/2/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19T02:54:00Z</meta:creation-date>
    <dc:date>2021-02-19T02:54:00Z</dc:date>
    <meta:print-date>2021-02-19T0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